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</style:style>
    <style:style style:name="P2" style:family="paragraph" style:parent-style-name="Standard" style:master-page-name="PM2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page-number="auto"/>
      <style:text-properties fo:color="#434343" loext:opacity="100%" style:font-name="Helvetica" fo:font-size="13pt" fo:background-color="#ffffff" style:font-name-asian="Helvetica" style:font-size-asian="13pt" style:font-name-complex="Helvetica" style:font-size-complex="13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color="#434343" loext:opacity="100%" style:font-name="Helvetica" fo:font-size="13pt" fo:background-color="#ffffff" style:font-name-asian="Helvetica" style:font-size-asian="13pt" style:font-name-complex="Helvetica" style:font-size-complex="13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color="#434343" loext:opacity="100%" style:font-name="Helvetica" fo:font-size="13pt" fo:font-weight="bold" fo:background-color="#ffffff" style:font-name-asian="Helvetica" style:font-size-asian="13pt" style:font-weight-asian="bold" style:font-name-complex="Helvetica" style:font-size-complex="13pt" style:font-weight-complex="bold"/>
    </style:style>
    <style:style style:name="T1" style:family="text">
      <style:text-properties fo:color="#434343" loext:opacity="100%" style:font-name="Helvetica" fo:font-size="13pt" fo:background-color="#ffffff" loext:char-shading-value="0" style:font-name-asian="Helvetica" style:font-size-asian="13pt" style:font-name-complex="Helvetica" style:font-size-complex="13pt"/>
    </style:style>
    <style:style style:name="T2" style:family="text">
      <style:text-properties fo:color="#434343" loext:opacity="100%" style:font-name="Helvetica" fo:font-size="13pt" fo:font-weight="bold" fo:background-color="#ffffff" loext:char-shading-value="0" style:font-name-asian="Helvetica" style:font-size-asian="13pt" style:font-weight-asian="bold" style:font-name-complex="Helvetica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upující:</text:p>
      <text:p text:style-name="P3">Jméno a příjmení……………………....................</text:p>
      <text:p text:style-name="P3">Adresa……………………………………………….</text:p>
      <text:p text:style-name="P3">Telefon………………………………………………..</text:p>
      <text:p text:style-name="P3">E-mail………………………………………………….</text:p>
      <text:p text:style-name="P3"> </text:p>
      <text:p text:style-name="P3">Prodávající:</text:p>
      <text:p text:style-name="P3">BOHEMICA BOOKS s.r.o. </text:p>
      <text:p text:style-name="P3">Evropská 61</text:p>
      <text:p text:style-name="P3">16000 Praha 6</text:p>
      <text:p text:style-name="P3">IČ 47284463</text:p>
      <text:p text:style-name="P4"> (NESLOUŽÍ JAKO DORUČOVACÍ ADRESA)</text:p>
      <text:p text:style-name="P1"/>
      <text:p text:style-name="P4">Oznámení o odstoupení od kupní smlouvy uzavřené na dálku</text:p>
      <text:p text:style-name="P4"> </text:p>
      <text:p text:style-name="P3">Oznamuji, že tímto odstupuji od smlouvy o nákupu tohoto zboží:</text:p>
      <text:p text:style-name="P3">…………………………………………………………………………</text:p>
      <text:p text:style-name="P3">…………………………………………………………………………</text:p>
      <text:p text:style-name="P3">…………………………………………………………………………</text:p>
      <text:p text:style-name="P3"> </text:p>
      <text:p text:style-name="P3">Datum objednání zboží:………………………………………………..</text:p>
      <text:p text:style-name="P3">Datum obdržení zboží:…………………………………………………</text:p>
      <text:p text:style-name="P3">Číslo faktury:……………………………………………………………</text:p>
      <text:p text:style-name="P3">Číslo účtu (pro vrácení ceny zboží):………………………………….</text:p>
      <text:p text:style-name="P3"> </text:p>
      <text:p text:style-name="P3"> </text:p>
      <text:p text:style-name="P3">V………………………………….dne…………………………</text:p>
      <text:p text:style-name="P3"> </text:p>
      <text:p text:style-name="P3"> </text:p>
      <text:p text:style-name="P3">……………………………………………….</text:p>
      <text:p text:style-name="P3">Podpis</text:p>
      <text:p text:style-name="P3">(pouze pokud je tento formulář zasílán v listinné podobě)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1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document-statistic meta:table-count="0" meta:image-count="0" meta:object-count="0" meta:page-count="1" meta:paragraph-count="31" meta:word-count="70" meta:character-count="722" meta:non-whitespace-character-count="667"/>
  </office:meta>
</office:document-meta>
</file>